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style:style style:name="P1" style:parent-style-name="Heading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size-complex="16pt"/>
    </style:style>
    <style:style style:name="P3" style:parent-style-name="Normá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ál" style:family="paragraph">
      <style:paragraph-properties fo:text-align="center" fo:margin-bottom="0in" fo:line-height="100%"/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ál" style:family="paragraph">
      <style:paragraph-properties fo:text-align="center" fo:margin-bottom="0in" fo:line-height="100%"/>
    </style:style>
    <style:style style:name="T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ormál" style:family="paragraph">
      <style:paragraph-properties fo:text-align="center" fo:margin-bottom="0in" fo:line-height="100%"/>
    </style:style>
    <style:style style:name="T1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Bekezdésalapbetűtípus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" style:parent-style-name="Normá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á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ál" style:family="paragraph">
      <style:paragraph-properties fo:text-align="justify" fo:margin-bottom="0in" fo:line-height="100%"/>
    </style:style>
    <style:style style:name="T16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ál" style:family="paragraph">
      <style:paragraph-properties fo:text-align="justify" fo:margin-bottom="0in" fo:line-height="100%"/>
    </style:style>
    <style:style style:name="T1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object" style:family="text">
      <style:text-properties style:font-name="Times New Roman" fo:font-size="12pt" style:font-size-asian="12pt" style:font-size-complex="12pt"/>
    </style:style>
    <style:style style:name="P23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ál" style:family="paragraph">
      <style:paragraph-properties fo:text-align="justify" fo:margin-bottom="0in" fo:line-height="100%"/>
    </style:style>
    <style:style style:name="T25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ál" style:family="paragraph">
      <style:paragraph-properties fo:text-align="justify" fo:margin-bottom="0in" fo:line-height="100%"/>
    </style:style>
    <style:style style:name="T2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object" style:family="text">
      <style:text-properties style:font-name="Times New Roman" fo:font-size="12pt" style:font-size-asian="12pt" style:font-size-complex="12pt"/>
    </style:style>
    <style:style style:name="P32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ál" style:family="paragraph">
      <style:paragraph-properties fo:margin-bottom="0in" fo:line-height="100%"/>
    </style:style>
    <style:style style:name="T3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ál" style:family="paragraph">
      <style:paragraph-properties fo:margin-top="0.0555in">
        <style:tab-stops>
          <style:tab-stop style:type="left" style:leader-style="dotted" style:leader-text="." style:position="6.3in"/>
          <style:tab-stop style:type="left" style:leader-style="dotted" style:leader-text="." style:position="11.4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ál" style:family="paragraph">
      <style:paragraph-properties fo:margin-bottom="0in" fo:line-height="100%"/>
    </style:style>
    <style:style style:name="T4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object" style:family="text">
      <style:text-properties style:font-name="Times New Roman" fo:font-size="12pt" style:font-size-asian="12pt" style:font-size-complex="12pt"/>
    </style:style>
    <style:style style:name="T4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ál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ál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ál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ál" style:list-style-name="LFO2" style:family="paragraph">
      <style:paragraph-properties fo:margin-bottom="0in" fo:line-height="100%"/>
    </style:style>
    <style:style style:name="T5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Lábjegyzet-hivatkozás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Bekezdésalapbetűtípusa" style:family="text">
      <style:text-properties style:font-name="Times New Roman" style:font-name-complex="Times New Roman" fo:color="#000000" style:language-asian="en" style:country-asian="GB"/>
    </style:style>
    <style:style style:name="T57" style:parent-style-name="Bekezdésalapbetűtípusa" style:family="text">
      <style:text-properties style:font-name="Times New Roman" style:font-name-complex="Times New Roman" fo:color="#000000" fo:language="hu" fo:country="HU" style:language-asian="en" style:country-asian="GB"/>
    </style:style>
    <style:style style:name="T58" style:parent-style-name="Bekezdésalapbetűtípusa" style:family="text">
      <style:text-properties style:font-name="Times New Roman" style:font-name-complex="Times New Roman" fo:color="#000000" style:language-asian="en" style:country-asian="GB"/>
    </style:style>
    <style:style style:name="T5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Normál" style:list-style-name="LFO2" style:family="paragraph">
      <style:paragraph-properties fo:margin-bottom="0in" fo:line-height="100%"/>
    </style:style>
    <style:style style:name="T6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Normál" style:list-style-name="LFO2" style:family="paragraph">
      <style:paragraph-properties fo:margin-bottom="0in" fo:line-height="100%"/>
    </style:style>
    <style:style style:name="T63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hu" style:country-asian="HU"/>
    </style:style>
    <style:style style:name="P64" style:parent-style-name="Normál" style:list-style-name="LFO2" style:family="paragraph">
      <style:paragraph-properties fo:margin-bottom="0in" fo:line-height="100%"/>
    </style:style>
    <style:style style:name="T6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hu" style:country-asian="HU"/>
    </style:style>
    <style:style style:name="T6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Normál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hu" style:country-asian="HU"/>
    </style:style>
    <style:style style:name="P69" style:parent-style-name="Normál" style:list-style-name="LFO2" style:family="paragraph">
      <style:paragraph-properties fo:margin-bottom="0in" fo:line-height="100%"/>
    </style:style>
    <style:style style:name="T70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hu" style:country-asian="HU"/>
    </style:style>
    <style:style style:name="P71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ál" style:family="paragraph">
      <style:paragraph-properties fo:margin-bottom="0in" fo:line-height="100%"/>
    </style:style>
    <style:style style:name="T7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objec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object" style:family="text">
      <style:text-properties style:font-name="Times New Roman" fo:font-size="12pt" style:font-size-asian="12pt" style:font-size-complex="12pt"/>
    </style:style>
    <style:style style:name="T79" style:parent-style-name="object" style:family="text">
      <style:text-properties style:font-name="Times New Roman" fo:font-size="12pt" style:font-size-asian="12pt" style:font-size-complex="12pt"/>
    </style:style>
    <style:style style:name="T80" style:parent-style-name="objec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Normál" style:family="paragraph">
      <style:paragraph-properties fo:margin-bottom="0in" fo:line-height="100%"/>
    </style:style>
    <style:style style:name="T8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" style:parent-style-name="object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object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" style:parent-style-name="Normál" style:family="paragraph">
      <style:paragraph-properties fo:text-align="justify"/>
    </style:style>
    <style:style style:name="T9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Normál" style:list-style-name="LFO1" style:family="paragraph">
      <style:paragraph-properties fo:text-align="justify" fo:margin-bottom="0in" fo:line-height="100%"/>
    </style:style>
    <style:style style:name="T98" style:parent-style-name="Hiperhivatkozás" style:family="text">
      <style:text-properties style:font-name="Times New Roman" style:font-name-complex="Times New Roman"/>
    </style:style>
    <style:style style:name="T9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Normál" style:list-style-name="LFO1" style:family="paragraph">
      <style:paragraph-properties fo:text-align="justify" fo:margin-bottom="0in" fo:line-height="100%"/>
    </style:style>
    <style:style style:name="T102" style:parent-style-name="Hiperhivatkozás" style:family="text">
      <style:text-properties style:font-name="Times New Roman" style:font-name-complex="Times New Roman"/>
    </style:style>
    <style:style style:name="T10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ÁLYÁZATI FELHÍVÁS</text:span></text:p>
      <text:p text:style-name="P3"/>
      <text:p text:style-name="P4"><text:span text:style-name="T5">A</text:span><text:span text:style-name="T6"><text:s/></text:span><text:span text:style-name="T7">Bölcsészettudományi Kutatóközpont</text:span></text:p>
      <text:p text:style-name="P8"><text:span text:style-name="T9">főigazgatója pályázatot hirdet</text:span></text:p>
      <text:p text:style-name="P10"><text:span text:style-name="T11">„TUDOMÁNYOS<text:s/></text:span><text:span text:style-name="T12">MUNKATÁRS”</text:span></text:p>
      <text:p text:style-name="P13">munkakör betöltésére</text:p>
      <text:p text:style-name="P14"/>
      <text:p text:style-name="P15"><text:span text:style-name="T16">A pályázat célja:</text:span></text:p>
      <text:p text:style-name="P17"/>
      <text:p text:style-name="P18"><text:span text:style-name="T19">A</text:span><text:span text:style-name="T20"><text:s/></text:span><text:span text:style-name="T21">BTK Filozófiai Intézet hazai és<text:s/></text:span><text:span text:style-name="T22">nemzetközi tudományos jelenlétének erősítése.</text:span></text:p>
      <text:p text:style-name="P23"/>
      <text:p text:style-name="P24"><text:span text:style-name="T25">Kutatási profil:</text:span></text:p>
      <text:p text:style-name="P26"/>
      <text:p text:style-name="P27"><text:span text:style-name="T28">A</text:span><text:span text:style-name="T29"><text:s/></text:span><text:span text:style-name="T30">BTK Filozófiai Intézet osztályainak (Filozófiatörténet és Eszmetörténet, Ismeretelmélet, Tudománytörténet és Tudományfilozófia) kutatási projektjeibe illő bármely kutatási té</text:span><text:span text:style-name="T31">ma.</text:span></text:p>
      <text:p text:style-name="P32"/>
      <text:p text:style-name="P33"><text:span text:style-name="T34">Pályázati feltételek:</text:span></text:p>
      <text:p text:style-name="P35"/>
      <text:p text:style-name="P36">- doktori fokozat filozófiából vagy társtudományaiból,<text:line-break/>- legalább hároméves kutatói vagy oktatói tapasztalat (doktori képzés időtartama beszámítható),<text:line-break/>- a nemzetközi szakmai életben való igazolt jelenlét,<text:line-break/>- referált, nemzetközi folyóiratokban megjelent tanulmányok vagy rangos nemzetközi kiadóknál megjelent könyv vagy könyvrészletek,<text:line-break/>- világnyelvek (elsősorban az angol nyelv) ismerete,<text:line-break/>- büntetlen előélet.</text:p>
      <text:p text:style-name="P37"/>
      <text:p text:style-name="P38">A foglalkoztatás a munka törvénykönyvéről szóló 2012. évi I. törvény és a tudományos kutatásról, fejlesztésről és innovációról szóló 2014. évi LXXVI. törvény előírásai alapján történik.<text:s/></text:p>
      <text:p text:style-name="P39"/>
      <text:p text:style-name="P40">A munkakör teljes munkaidős. A kinevezés határozott idejű, 12 hónap (hosszabbítható),<text:s/>3<text:s/>hónapos próbaidő kikötésével. A szerződés lejárta után a munkáltató dönt a további foglalkoztatásról.</text:p>
      <text:p text:style-name="P41"/>
      <text:p text:style-name="P42"><text:span text:style-name="T43">A munkakör az elbírálást<text:s/></text:span><text:span text:style-name="T44">k</text:span><text:span text:style-name="T45">övetően,<text:s/></text:span><text:span text:style-name="T46">2021. február 1-jétől</text:span><text:span text:style-name="T47"><text:s/>tölthető be.</text:span></text:p>
      <text:p text:style-name="P48"/>
      <text:p text:style-name="P49">A pályázatnak tartalmaznia kell:<text:s/></text:p>
      <text:list text:style-name="LFO2" text:continue-numbering="true">
        <text:list-item>
          <text:p text:style-name="P50">szakmai önéletrajzot,</text:p>
        </text:list-item>
        <text:list-item>
          <text:p text:style-name="P51">publikációs jegyzéket (lehetőség szerint az MTMT alapján),</text:p>
        </text:list-item>
        <text:list-item>
          <text:p text:style-name="P52">az 5 legfontosabb nemzetközi publikációt felsoroló listát,</text:p>
        </text:list-item>
        <text:list-item>
          <text:p text:style-name="P53"><text:span text:style-name="T54">a 3 legfontosabb publikációt nyomtatott</text:span><text:span text:style-name="T55"><text:note text:note-class="footnote" text:id="_ftn0"><text:note-citation>1</text:note-citation><text:note-body><text:p text:style-name="Lábjegyzetszöveg"><text:s/><text:span text:style-name="T56">A</text:span><text:span text:style-name="T57"><text:s/>publikációk a pályázat lezárulása után a Filozófia Intézet titkárságán átvehetők</text:span><text:span text:style-name="T58">.</text:span></text:p></text:note-body></text:note></text:span><text:span text:style-name="T59"><text:s/>vagy elektronikus formában,</text:span></text:p>
        </text:list-item>
        <text:list-item>
          <text:p text:style-name="P60"><text:span text:style-name="T61">rövid szakmai programot (max. 10.000 leütés),<text:s/></text:span></text:p>
        </text:list-item>
        <text:list-item>
          <text:p text:style-name="P62"><text:span text:style-name="T63">2 ajánlólevél a szakma elismert hazai és/vagy külföldi tekintélyeitől,</text:span></text:p>
        </text:list-item>
        <text:list-item>
          <text:p text:style-name="P64"><text:span text:style-name="T65">iskolai végzettséget és nyelvtudást igazoló bizonyítványok<text:s/></text:span><text:span text:style-name="T66">(egy világnyelv, államilag elismert okmánnyal igazolt, „C” típusú középfokú ismerete) másolatait,</text:span><text:span text:style-name="T67"><text:s/></text:span></text:p>
        </text:list-item>
        <text:list-item>
          <text:p text:style-name="P68">pályázat elnyerése esetén három hónapnál nem régebbi erkölcsi bizonyítványt;</text:p>
        </text:list-item>
        <text:list-item>
          <text:p text:style-name="P69"><text:span text:style-name="T70">nyilatkozatot arról, hogy a pályázati anyagban található személyes adatokat az eljárással összefüggésben a kutatóközpont kezelheti.</text:span></text:p>
        </text:list-item>
      </text:list>
      <text:p text:style-name="P71"/>
      <text:p text:style-name="P72"><text:span text:style-name="T73">A pályázatoknak<text:s/></text:span><text:span text:style-name="T74">2021. január</text:span><text:span text:style-name="T75"><text:s/>5</text:span><text:span text:style-name="T76">.</text:span><text:span text:style-name="T77"><text:s/>napjáig kell beérkezniü</text:span><text:span text:style-name="T78">k</text:span><text:span text:style-name="T79"><text:s/>az<text:s/></text:span><text:span text:style-name="T80">FI.</text:span><text:span text:style-name="T81">Titkarsag@btk.mta.hu</text:span><text:span text:style-name="T82"><text:s/></text:span><text:span text:style-name="T83"><text:s/>email<text:s/></text:span><text:span text:style-name="T84">címre.<text:s/></text:span></text:p>
      <text:p text:style-name="P85"/>
      <text:p text:style-name="P86"><text:span text:style-name="T87">A szakmai zsűri a legjobb pályázati anyagot beküldő pályázókat<text:s/></text:span><text:span text:style-name="T88">2020. januárban<text:s/></text:span><text:span text:style-name="T89">szóbeli fordulóra hívja. A pályázat elbírálásának határideje:<text:s/></text:span><text:span text:style-name="T90">2021. január</text:span><text:span text:style-name="T91"><text:s/></text:span><text:bookmark-start text:name="_GoBack"/><text:bookmark-end text:name="_GoBack"/><text:span text:style-name="T92">31</text:span><text:span text:style-name="T93">.</text:span></text:p>
      <text:p text:style-name="P94"/>
      <text:p text:style-name="P95"><text:span text:style-name="T96">A pályázati kiírás további közzétételének helye, ideje:</text:span></text:p>
      <text:list text:style-name="LFO1" text:continue-numbering="true">
        <text:list-item>
          <text:p text:style-name="P97"><text:a xlink:href="http://www.kozigallas.hu/" office:target-frame-name="_top" xlink:show="replace"><text:span text:style-name="T98">www.kozigallas.hu</text:span></text:a><text:span text:style-name="T99"><text:s/>– 2020.</text:span><text:span text:style-name="T100"><text:s/>december 4.</text:span></text:p>
        </text:list-item>
        <text:list-item>
          <text:p text:style-name="P101"><text:a xlink:href="http://www.btk.mta.hu/" office:target-frame-name="_top" xlink:show="replace"><text:span text:style-name="T102">www.btk.mta.hu</text:span></text:a><text:span text:style-name="T103"><text:s/>– 2020.</text:span><text:span text:style-name="T104"><text:s/>december 4.</text:span></text:p>
        </text:list-item>
      </text:list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.1388in" fo:line-height="115%"/>
      <style:text-properties style:font-name="Calibri" style:font-name-asian="Times New Roman" style:font-name-complex="Calibri" style:language-asian="zh" style:country-asian="CN" fo:hyphenate="false"/>
    </style:style>
    <style:style style:name="Bekezdésalapbetűtípusa" style:display-name="Bekezdés alapbetűtípusa" style:family="text"/>
    <style:style style:name="object" style:display-name="object" style:family="text">
      <style:text-properties style:font-name-complex="Times New Roman"/>
    </style:style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ál" style:next-style-name="Szövegtörzs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Lábjegyzetszöveg" style:display-name="Lábjegyzetszöveg" style:family="paragraph" style:parent-style-name="Normál">
      <style:text-properties fo:font-size="10pt" style:font-size-asian="10pt" style:font-size-complex="10pt" fo:hyphenate="false"/>
    </style:style>
    <style:style style:name="LábjegyzetszövegChar" style:display-name="Lábjegyzetszöveg Char" style:family="text" style:parent-style-name="Bekezdésalapbetűtípusa">
      <style:text-properties style:font-name="Calibri" style:font-name-asian="Times New Roman" style:font-name-complex="Calibri" fo:font-size="10pt" style:font-size-asian="10pt" style:font-size-complex="10pt" style:language-asian="zh" style:country-asian="CN"/>
    </style:style>
    <style:style style:name="Lábjegyzet-hivatkozás" style:display-name="Lábjegyzet-hivatkozás" style:family="text">
      <style:text-properties style:text-position="super 63.6%"/>
    </style:style>
    <style:style style:name="Szövegtörzs" style:display-name="Szövegtörzs" style:family="paragraph" style:parent-style-name="Normál">
      <style:paragraph-properties fo:margin-bottom="0.0833in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Calibri" style:font-name-asian="Times New Roman" style:font-name-complex="Calibri" style:language-asian="zh" style:country-asian="CN"/>
    </style: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lnár Emese</meta:initial-creator>
    <dc:creator>Molnár Emese</dc:creator>
    <meta:creation-date>2020-11-25T10:47:00Z</meta:creation-date>
    <dc:date>2020-11-25T10:48:00Z</dc:date>
    <meta:template xlink:href="Normal" xlink:type="simple"/>
    <meta:editing-cycles>1</meta:editing-cycles>
    <meta:editing-duration>PT60S</meta:editing-duration>
    <meta:document-statistic meta:page-count="2" meta:paragraph-count="5" meta:word-count="318" meta:character-count="2508" meta:row-count="18" meta:non-whitespace-character-count="2195"/>
  </office:meta>
</office:document-meta>
</file>